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Default">
      <style:paragraph-properties fo:margin-top="0cm" fo:margin-bottom="0cm" loext:contextual-spacing="false" fo:line-height="150%" fo:text-align="justify" style:justify-single-word="false" fo:orphans="0" fo:widows="0"/>
      <style:text-properties fo:font-size="11pt" style:font-size-asian="11pt" style:font-size-complex="11pt"/>
    </style:style>
    <style:style style:name="P5" style:family="paragraph" style:parent-style-name="Default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size="11pt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3pt" fo:language="es" fo:country="SV" fo:font-weight="bold" style:font-size-asian="13pt" style:font-weight-asian="bold" style:font-name-complex="Verdana" style:font-size-complex="13pt" style:font-weight-complex="bold"/>
    </style:style>
    <style:style style:name="P7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3pt" fo:language="es" fo:country="ES" fo:font-weight="bold" style:font-size-asian="13pt" style:language-asian="es" style:country-asian="ES" style:font-weight-asian="bold" style:font-name-complex="Verdana-Bold" style:font-size-complex="13pt" style:font-weight-complex="bold"/>
    </style:style>
    <style:style style:name="P8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3pt" fo:language="es" fo:country="SV" fo:font-weight="bold" officeooo:paragraph-rsid="000c3359" style:font-size-asian="13pt" style:language-asian="es" style:country-asian="ES" style:font-weight-asian="bold" style:font-name-complex="Verdana-Bold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 style:vertical-align="auto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 style:vertical-align="auto"/>
      <style:text-properties fo:font-size="11pt" officeooo:paragraph-rsid="000aad85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 style:vertical-align="auto"/>
      <style:text-properties fo:font-size="11pt" officeooo:paragraph-rsid="000c3359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text-autospace="none" style:vertical-align="auto"/>
      <style:text-properties fo:font-size="11pt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 style:vertical-align="auto"/>
      <style:text-properties style:font-name="Verdana" fo:font-size="11pt" fo:language="es" fo:country="ES" style:letter-kerning="false" style:font-name-asian="Times New Roman" style:font-size-asian="11pt" style:language-asian="es" style:country-asian="ES" style:font-name-complex="Verdana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 style:vertical-align="auto"/>
      <style:text-properties style:font-name="Verdana" fo:font-size="11pt" fo:language="es" fo:country="ES" officeooo:paragraph-rsid="000aad85" style:letter-kerning="false" style:font-name-asian="Times New Roman" style:font-size-asian="11pt" style:language-asian="es" style:country-asian="ES" style:font-name-complex="Verdana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text-autospace="none" style:vertical-align="auto"/>
      <style:text-properties style:font-name="Verdana" fo:font-size="11pt" fo:language="es" fo:country="ES" style:letter-kerning="false" style:font-name-asian="Times New Roman" style:font-size-asian="11pt" style:language-asian="es" style:country-asian="ES" style:font-name-complex="Verdana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Normal_20__28_Web_29_">
      <style:paragraph-properties fo:margin-top="0.494cm" fo:margin-bottom="0cm" loext:contextual-spacing="false" fo:line-height="150%" fo:text-align="justify" style:justify-single-word="false" fo:hyphenation-ladder-count="no-limit"/>
      <style:text-properties fo:font-size="11pt" officeooo:paragraph-rsid="000aad85" style:font-size-asian="11pt" style:font-size-complex="11pt" fo:hyphenate="false" fo:hyphenation-remain-char-count="2" fo:hyphenation-push-char-count="2"/>
    </style:style>
    <style:style style:name="P17" style:family="paragraph" style:parent-style-name="Normal_20__28_Web_29_">
      <style:paragraph-properties fo:margin-top="0.494cm" fo:margin-bottom="0cm" loext:contextual-spacing="false" fo:line-height="150%" fo:text-align="justify" style:justify-single-word="false" fo:hyphenation-ladder-count="no-limit"/>
      <style:text-properties fo:color="#000000" style:font-name="Verdana" fo:font-size="11pt" fo:language="es" fo:country="SV" officeooo:paragraph-rsid="000aad85" style:font-size-asian="11pt" style:font-name-complex="Verdana" style:font-size-complex="11pt" fo:hyphenate="false" fo:hyphenation-remain-char-count="2" fo:hyphenation-push-char-count="2"/>
    </style:style>
    <style:style style:name="P18" style:family="paragraph" style:parent-style-name="Normal_20__28_Web_29_" style:master-page-name="Standard">
      <style:paragraph-properties fo:margin-top="0cm" fo:margin-bottom="0.21cm" loext:contextual-spacing="false" style:page-number="auto"/>
      <style:text-properties fo:color="#000000" style:font-name="Verdana" fo:font-size="11pt" fo:language="es" fo:country="SV" fo:font-weight="bold" style:font-size-asian="11pt" style:font-weight-asian="bold" style:font-name-complex="Verdana" style:font-size-complex="11pt" style:font-weight-complex="bold"/>
    </style:style>
    <style:style style:name="P19" style:family="paragraph" style:parent-style-name="Normal_20__28_Web_29_">
      <style:paragraph-properties fo:margin-top="0cm" fo:margin-bottom="0cm" loext:contextual-spacing="false" fo:line-height="150%"/>
      <style:text-properties style:font-name="Verdana" fo:font-size="11pt" fo:font-weight="bold" style:font-size-asian="11pt" style:font-weight-asian="bold" style:font-name-complex="Verdana" style:font-size-complex="11pt"/>
    </style:style>
    <style:style style:name="P20" style:family="paragraph" style:parent-style-name="Normal_20__28_Web_29_">
      <style:paragraph-properties fo:margin-top="0cm" fo:margin-bottom="0cm" loext:contextual-spacing="false" fo:line-height="150%"/>
      <style:text-properties style:font-name="Verdana" fo:font-size="11pt" fo:font-weight="bold" officeooo:rsid="0011200c" officeooo:paragraph-rsid="0011200c" style:font-size-asian="11pt" style:font-weight-asian="bold" style:font-name-complex="Verdana" style:font-size-complex="11pt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weight-asian="bold" style:font-name-complex="Verdana-Bold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language="es" fo:country="ES" fo:font-weight="bold" style:letter-kerning="false" style:font-name-asian="Times New Roman" style:language-asian="es" style:country-asian="ES" style:font-weight-asian="bold" style:font-name-complex="Verdana-Bold" style:language-complex="ar" style:country-complex="SA" style:font-weight-complex="bold"/>
    </style:style>
    <style:style style:name="T6" style:family="text">
      <style:text-properties style:font-name="Verdana" fo:language="es" fo:country="ES" style:letter-kerning="false" style:font-name-asian="Times New Roman" style:language-asian="es" style:country-asian="ES" style:font-name-complex="Verdana" style:language-complex="ar" style:country-complex="SA"/>
    </style:style>
    <style:style style:name="T7" style:family="text">
      <style:text-properties style:font-name="Verdana" fo:language="es" fo:country="ES" officeooo:rsid="000ebab3" style:letter-kerning="false" style:font-name-asian="Times New Roman" style:language-asian="es" style:country-asian="ES" style:font-name-complex="Verdana" style:language-complex="ar" style:country-complex="SA"/>
    </style:style>
    <style:style style:name="T8" style:family="text">
      <style:text-properties style:font-name="Verdana" fo:language="es" fo:country="ES" style:letter-kerning="false" style:font-name-asian="Times New Roman" style:language-asian="es" style:country-asian="ES" style:font-name-complex="Verdana-Bold" style:language-complex="ar" style:country-complex="SA" style:font-weight-complex="bold"/>
    </style:style>
    <style:style style:name="T9" style:family="text">
      <style:text-properties style:font-name="Verdana" style:letter-kerning="false" style:font-name-complex="Verdana"/>
    </style:style>
    <style:style style:name="T10" style:family="text">
      <style:text-properties fo:color="#000000" style:font-name="Verdana" fo:language="es" fo:country="SV" fo:font-weight="bold" style:font-weight-asian="bold" style:font-name-complex="Verdana" style:font-weight-complex="bold"/>
    </style:style>
    <style:style style:name="T11" style:family="text">
      <style:text-properties fo:color="#000000" style:font-name="Verdana" fo:language="es" fo:country="SV" style:font-name-complex="Verdana"/>
    </style:style>
    <style:style style:name="T12" style:family="text">
      <style:text-properties fo:color="#000000" style:font-name="Verdana" fo:language="es" fo:country="AR" style:font-name-complex="Verdan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><text:span text:style-name="T11">La Comisión de Derechos y Garantías ha considerado el proyecto de ley </text:span><text:span text:style-name="T10">Nº 38331 CD-UCR-FPCS</text:span><text:span text:style-name="T11">, de la diputada ESPÍNDOLA y de los diputados BASTÍA y GONZÁLEZ por el cual se establece en todo el ámbito de la provincia de Santa Fe, la obligatoriedad de prestar servicio de intérprete de lenguaje de señas -lengua de señas en español-, Lengua de Señas Argentina LSA</text:span><text:span text:style-name="T12"> en todas las oficinas de la Administración Pública y entes estatales descentralizados que desempeñen atención a los ciudadanos; que cuenta con dictamen de la Comisión de Asuntos Laborales, Gremiales y de Previsión; <text:s/>y</text:span><text:span text:style-name="T11">, por las razones expuestas en los fundamentos y las que podrá dar el miembro informante, esta Comisión aconseja la a probación del siguiente texto con modificaciones:</text:span></text:p>
      <text:p text:style-name="P17"><text:tab/><text:tab/><text:tab/><text:tab/><text:tab/><text:tab/><text:tab/><text:tab/><text:tab/><text:tab/><text:tab/> <text:s text:c="5"/></text:p>
      <text:p text:style-name="P6">LA LEGISLATURA DE LA PROVINCIA DE SANTA FE</text:p>
      <text:p text:style-name="P6">SANCIONA CON FUERZA DE</text:p>
      <text:p text:style-name="P6">LEY:</text:p>
      <text:p text:style-name="P6"/>
      <text:p text:style-name="P7">REGISTRO DE TRADUCTORES DE LENGUAJE DE SEÑAS ARGENTINA</text:p>
      <text:p text:style-name="P8"><text:tab/><text:tab/><text:tab/><text:tab/><text:tab/><text:tab/><text:tab/> <text:s text:c="4"/></text:p>
      <text:p text:style-name="P11"><text:span text:style-name="T2">ARTÍCULO 1 - </text:span><text:span text:style-name="T5">Definición. </text:span><text:span text:style-name="T6">Créase el Registro de Traductores Intérpretes del Lenguaje de Señas Argentina -LSA- en la órbita del Ministerio de Gobierno, Justicia, Derechos Humanos y Diversidad.</text:span></text:p>
      <text:p text:style-name="P13"/>
      <text:p text:style-name="P9"><text:span text:style-name="T2">ARTÍCULO 2</text:span><text:span text:style-name="T4"> - </text:span><text:span text:style-name="T1">Objetivo.</text:span><text:span text:style-name="T4"> </text:span><text:span text:style-name="T9">Es objetivo de la presente promover la inclusión de las personas con discapacidad hipoacústicas a fin de que se desempeñen como traductores e intérpretes de las personas que concurran a las oficinas de la administración pública central y </text:span><text:span text:style-name="T4">descentralizada, sus entidades autárquicas, empresas o sociedades del </text:span><text:span text:style-name="T6">estado, sociedades de economía mixta o con participación estatal mayoritaria, en el marco de lo normado por la Ley 13258.</text:span></text:p>
      <text:p text:style-name="P13"/>
      <text:p text:style-name="P10"><text:span text:style-name="T5">ARTÍCULO 3 - Autoridad de Aplicación. </text:span><text:span text:style-name="T6">El Ministerio de Gobierno, Justicia, </text:span><text:soft-page-break/><text:span text:style-name="T6">Derechos Humanos y Diversidad, o el organismo que lo reemplace, es autoridad de aplicación de la presente ley y debe efectuar las acciones pertinentes para llevar adelante el Registro de Traductores Intérpretes del Lenguaje de Señas Argentina <text:s text:c="7"/>-LSA-.</text:span></text:p>
      <text:p text:style-name="P14"><text:tab/>Sólo podrán incorporarse en el Registro a personas hipoacústicas que cuenten con certificado de traductores del Lenguaje de Señas Argentina -LSA-.</text:p>
      <text:p text:style-name="P14"/>
      <text:p text:style-name="P12"><text:span text:style-name="T5">ARTÍCULO 4 - Funciones. </text:span><text:span text:style-name="T8">Son</text:span><text:span text:style-name="T6"> funciones de la autoridad de aplicación:</text:span></text:p>
      <text:p text:style-name="P15">a) asistir en forma permanente a las oficinas de la administración pública central y descentralizada, sus entidades autárquicas, empresas o sociedades del estado, sociedades de economía mixta o con participación estatal mayoritaria abiertas a la atención a los ciudadanos que soliciten la intervención de un intérprete;</text:p>
      <text:p text:style-name="P15">b) planificar, dirigir, supervisar, reglamentar y orientar actividades en materia de educación especial del LSA; y,</text:p>
      <text:p text:style-name="P15">c) capacitar en LSA al personal de la administración pública central y descentralizada, sus entidades autárquicas, empresas o sociedades del estado, sociedades de economía mixta o con participación estatal mayoritaria.</text:p>
      <text:p text:style-name="P15"/>
      <text:p text:style-name="P12"><text:span text:style-name="T5">ARTÍCULO 5 - Financiamiento. </text:span><text:span text:style-name="T6">Corresponde a la autoridad de aplicación administrar los fondos necesarios para la contratación de personas inscriptas en el Registro de traductores de LSA, a fin de asegurar el cumplimiento de la presente ley.</text:span></text:p>
      <text:p text:style-name="P15"/>
      <text:p text:style-name="P12"><text:span text:style-name="T5">ARTÍCULO 6 - Adhesión. </text:span><text:span text:style-name="T6">Invítase a los </text:span><text:span text:style-name="T7">m</text:span><text:span text:style-name="T6">unicipios y </text:span><text:span text:style-name="T7">c</text:span><text:span text:style-name="T6">omunas de toda la Provincia a adherir a la presente ley.</text:span></text:p>
      <text:p text:style-name="P15"/>
      <text:p text:style-name="P4"><text:span text:style-name="T3">ARTÍCULO 7 - </text:span><text:span text:style-name="T4">Comuníquese al Poder Ejecutivo.</text:span></text:p>
      <text:p text:style-name="P5"/>
      <text:p text:style-name="P19">SALA DE LA COMISIÓN DE ZOOM, 18 de noviembre de 2020.</text:p>
      <text:p text:style-name="P20">FIRMANTES: CATTALINI- ESPINDOLA- ORCIANI- BALAGUE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-Bold" svg:font-family="Verdana-Bold"/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'Arial Unicode MS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12T12:57:00</meta:creation-date>
    <dc:date>2020-11-18T17:56:05.844305814</dc:date>
    <meta:print-date>2020-08-26T12:51:00</meta:print-date>
    <meta:editing-cycles>23</meta:editing-cycles>
    <meta:editing-duration>PT6H10M27S</meta:editing-duration>
    <meta:generator>LibreOffice/6.0.7.3$Linux_X86_64 LibreOffice_project/00m0$Build-3</meta:generator>
    <meta:document-statistic meta:table-count="0" meta:image-count="1" meta:object-count="0" meta:page-count="2" meta:paragraph-count="23" meta:word-count="520" meta:character-count="3407" meta:non-whitespace-character-count="2867"/>
  </office:meta>
</office:document-meta>
</file>